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Notre Dame B.V., nacht van 24 december 2015 op 25 december 2015 tot 04.00 uur, Mackayplein 7, 3144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Café Notre Dame B.V., Mackayplein 7, in de nacht van 24 december 2015 op 25 december 2015 tot 04.00 uur (12-11-2015) 3144C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62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2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2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Notre Dame B.V., nacht van 24 december 2015 op 25 december 2015 tot 04.00 uur, Mackayplein 7, 3144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28</meta:user-defined>
    <meta:user-defined meta:name="OVERHEIDop.GmbID/DC.identifier">gmb-2015-109628</meta:user-defined>
    <meta:user-defined meta:name="OVERHEID.Gemeente/DC.creator">Maassluis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560 437475</meta:user-defined>
    <meta:user-defined meta:name="OVERHEIDop.versieInformatie"/>
  </office:meta>
</office:document-meta>
</file>