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Hof van Delftlaan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P | Hof van Delftlaan 64 | plaatsen van een dakkapel op de 2e verdieping in het achterdakvlak | bouw | nieuwe beslisdatum: 24-1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2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Hof van Delftlaan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25</meta:user-defined>
    <meta:user-defined meta:name="OVERHEIDop.GmbID/DC.identifier">gmb-2015-1096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P 64</meta:user-defined>
    <meta:user-defined meta:name="OVERHEIDop.woonplaats">Delft</meta:user-defined>
    <meta:user-defined meta:name="OVERHEIDop.straatnaam">Hof van Delft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621 447645</meta:user-defined>
    <meta:user-defined meta:name="OVERHEIDop.versieInformatie"/>
  </office:meta>
</office:document-meta>
</file>