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Opiumwet - Ontwerpbesluit last onder dwangsom - 1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bergstraat 18 en 20, Heesch </text:p>
            <text:p text:style-name="common-al">De burgemeester van Bernheze maakt op grond van artikel 3:10 van de Algemene wet bestuursrecht de terinzagelegging bekend van het ontwerpbesluit last onder dwangsom Vosbergstraat 18 en 20 in Heesch. </text:p>
            <text:p text:style-name="common-al">In het ontwerpbesluit last onder dwangsom wordt gelast om varkensstal 3 leeg te ruimen zodat deze varkensstal conform het beleid bestuurlijke handhaving van artikel 13b Opiumwet kan worden gesloten. </text:p>
            <text:p text:style-name="common-al"/>
            <text:p text:style-name="common-al">Reageren: Gedurende de termijn van inzage kan iedereen op het ontwerpbesluit last onder dwangsom reageren door het indienen van een zienswijze. Deze kunt u richten aan de burgemeester van Bernheze, Postbus 19, 5384 ZG Heesch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-/beroepsmogelijkheid: 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november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962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2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2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Opiumwet - Ontwerpbesluit last onder dwangsom - 18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23</meta:user-defined>
    <meta:user-defined meta:name="OVERHEIDop.GmbID/DC.identifier">gmb-2015-109623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ST 18</meta:user-defined>
    <meta:user-defined meta:name="OVERHEIDop.woonplaats">Heesch</meta:user-defined>
    <meta:user-defined meta:name="OVERHEIDop.straatnaam">Vosbergstraat</meta:user-defined>
    <meta:user-defined meta:name="OVERHEID.PostcodeHuisnummer/OVERHEIDop.postcodeHuisnummer">5384ST 20</meta:user-defined>
    <meta:user-defined meta:name="OVERHEIDop.woonplaats">Heesch</meta:user-defined>
    <meta:user-defined meta:name="OVERHEIDop.straatnaam">Vosbergstraat</meta:user-defined>
    <meta:user-defined meta:name="OVERHEID.Gemeente/OVERHEID.authority">Bernheze</meta:user-defined>
    <meta:user-defined meta:name="OVERHEIDgvop.Informatietype/DC.type">Overige besluiten van algemene strekking</meta:user-defined>
    <meta:user-defined meta:name="OVERHEID.Gemeente/DCTERMS.publisher">Bernheze</meta:user-defined>
    <meta:user-defined meta:name="xs:date/OVERHEIDop.startdatum">2015-11-18</meta:user-defined>
    <meta:user-defined meta:name="xs:date/OVERHEIDop.einddatum">2015-12-30</meta:user-defined>
    <meta:user-defined meta:name="OVERHEID.EPSG28992/DC.spatial">163965 413900</meta:user-defined>
    <meta:user-defined meta:name="OVERHEID.EPSG28992/DC.spatial">164026 413940</meta:user-defined>
    <meta:user-defined meta:name="OVERHEIDop.versieInformatie"/>
  </office:meta>
</office:document-meta>
</file>