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verlengen beslistermijn, Achterstraat 7, 4032 NN,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Achterstraat 7, 4032 NN, Ommeren, het bouwen van een kapschuur, beslistermijn verlengd tot 21-12-2015 (03-11-201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109622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622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622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ngen beslistermijn, Achterstraat 7, 4032 NN, Omm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622</meta:user-defined>
    <meta:user-defined meta:name="OVERHEIDop.GmbID/DC.identifier">gmb-2015-109622</meta:user-defined>
    <meta:user-defined meta:name="OVERHEID.Gemeente/DC.creator">Bur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op.referentienummer">02144519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032NN 7</meta:user-defined>
    <meta:user-defined meta:name="OVERHEIDop.woonplaats">Ommeren</meta:user-defined>
    <meta:user-defined meta:name="OVERHEIDop.straatnaam">Achterstraat</meta:user-defined>
    <meta:user-defined meta:name="OVERHEID.Gemeente/OVERHEID.authority">Buren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EPSG28992/DC.spatial">162203 439301</meta:user-defined>
    <meta:user-defined meta:name="OVERHEIDop.versieInformatie"/>
  </office:meta>
</office:document-meta>
</file>