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Zuidwal thv. parkeergarage Zuid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Zuidwal thv. parkeergarage Zuidpoort | plaatsen van vrijstaande reclamevitrine | bouw, strijdig gebruik gronden/bouwwerken met RO | 11-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1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Zuidwal thv. parkeergarage Zuidp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19</meta:user-defined>
    <meta:user-defined meta:name="OVERHEIDop.GmbID/DC.identifier">gmb-2015-10961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D 13</meta:user-defined>
    <meta:user-defined meta:name="OVERHEIDop.woonplaats">Delft</meta:user-defined>
    <meta:user-defined meta:name="OVERHEIDop.straatnaam">Zuidwa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99 447104</meta:user-defined>
    <meta:user-defined meta:name="OVERHEIDop.versieInformatie"/>
  </office:meta>
</office:document-meta>
</file>