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Vesteplein thv. Denksportcen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Vesteplein thv. Denksportcentrum | plaatsen van vrijstaande reclamevitrine | bouw, strijdig gebruik gronden/bouwwerken met RO | 11-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1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Vesteplein thv. Denksport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17</meta:user-defined>
    <meta:user-defined meta:name="OVERHEIDop.GmbID/DC.identifier">gmb-2015-1096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Veste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72 447198</meta:user-defined>
    <meta:user-defined meta:name="OVERHEIDop.versieInformatie"/>
  </office:meta>
</office:document-meta>
</file>