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van rechtswege (regulier): Delft | Karitaatmolensl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xx | Karitaatmolensloot | aanleggen van 2 fietsersbruggen | bouw, strijdig gebruik gronden/bouwwerken met RO | 1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1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an rechtswege (regulier): Delft | Karitaatmolensl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14</meta:user-defined>
    <meta:user-defined meta:name="OVERHEIDop.GmbID/DC.identifier">gmb-2015-1096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45</meta:user-defined>
    <meta:user-defined meta:name="OVERHEIDop.woonplaats">Delfgauw</meta:user-defined>
    <meta:user-defined meta:name="OVERHEIDop.straatnaam">Karitaatmole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7407 445007</meta:user-defined>
    <meta:user-defined meta:name="OVERHEIDop.versieInformatie"/>
  </office:meta>
</office:document-meta>
</file>