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Uitgebreide procedure - Besluiten omgevingsvergunning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- Brouwersstraat 2, 5473 HB  Handelen in strijd regels ruimtelijke ordening/woning gebruiken voor kamerverhuur  Verzenddatum: 10-11-2015</text:p>
            <text:p text:style-name="common-al">- Vorstenbosseweg 6a, 5473 NG  Beperkte milieutoets/wijzigen rundveehouderij  Verzenddatum: 16-11-2015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/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nov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61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1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1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Besluiten omgevingsvergunning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13</meta:user-defined>
    <meta:user-defined meta:name="OVERHEIDop.GmbID/DC.identifier">gmb-2015-10961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HB 2</meta:user-defined>
    <meta:user-defined meta:name="OVERHEIDop.woonplaats">Heeswijk-Dinther</meta:user-defined>
    <meta:user-defined meta:name="OVERHEIDop.straatnaam">Brouwersstraat</meta:user-defined>
    <meta:user-defined meta:name="OVERHEID.PostcodeHuisnummer/OVERHEIDop.postcodeHuisnummer">5473NG 6a</meta:user-defined>
    <meta:user-defined meta:name="OVERHEIDop.woonplaats">Heeswijk-Dinther</meta:user-defined>
    <meta:user-defined meta:name="OVERHEIDop.straatnaam">Vorstenbos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2010 406244</meta:user-defined>
    <meta:user-defined meta:name="OVERHEID.EPSG28992/DC.spatial">164164 407296</meta:user-defined>
    <meta:user-defined meta:name="OVERHEIDop.versieInformatie"/>
  </office:meta>
</office:document-meta>
</file>