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Schoemaker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x | Schoemakerstraat | plaatsen vrijstaande reclamevitrine | bouw, strijdig gebruik gronden/bouwwerken met RO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1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Schoemak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12</meta:user-defined>
    <meta:user-defined meta:name="OVERHEIDop.GmbID/DC.identifier">gmb-2015-10961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XE 4</meta:user-defined>
    <meta:user-defined meta:name="OVERHEIDop.woonplaats">Delft</meta:user-defined>
    <meta:user-defined meta:name="OVERHEIDop.straatnaam">Van Mourik Broekman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86 446225</meta:user-defined>
    <meta:user-defined meta:name="OVERHEIDop.versieInformatie"/>
  </office:meta>
</office:document-meta>
</file>