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Uitgebreide procedure - Ontwerpbesluiten omgevingsvergunning - 18 nov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
              <text:span text:style-name="nadrukvet">Heeswijk-Dinther</text:span>
            </text:span>
          </text:p>
            <text:p text:style-name="common-al">- Berkenvenseweg 2, 5473 NN  Handelen met gevolgen beschermde natuurgebieden/veranderen (melk)rundveehouderij  Verzenddatum: 12-11-2015<text:span text:style-name="nadrukvet"/></text:p>
            <text:p text:style-name="common-al">
            <text:span text:style-name="nadrukvet">
              <text:span text:style-name="nadrukvet"/>
            </text:span>
          </text:p>
            <text:p text:style-name="common-al">Inzage: U kunt de stukken gedurende 6 weken op afspraak inzien in het gemeentehuis in Heesch.</text:p>
            <text:p text:style-name="common-al"/>
            <text:p text:style-name="last-al">Zienswijze: Iedereen kan binnen 2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8 novem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10960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0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0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Uitgebreide procedure - Ontwerpbesluiten omgevingsvergunning -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09</meta:user-defined>
    <meta:user-defined meta:name="OVERHEIDop.GmbID/DC.identifier">gmb-2015-109609</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meta:user-defined>
    <meta:user-defined meta:name="OVERHEIDop.woonplaats">Heeswijk-Dinther</meta:user-defined>
    <meta:user-defined meta:name="OVERHEIDop.straatnaam">Berkenvenseweg</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1-18</meta:user-defined>
    <meta:user-defined meta:name="xs:date/OVERHEIDop.einddatum">2015-12-30</meta:user-defined>
    <meta:user-defined meta:name="OVERHEID.EPSG28992/DC.spatial">164506 408585</meta:user-defined>
    <meta:user-defined meta:name="OVERHEIDop.versieInformatie"/>
  </office:meta>
</office:document-meta>
</file>