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rinses Beatrixlaan thv. Eisenhow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x | Prinses Beatrixlaan thv. Eisenhowerlaan | plaatsen van een vrijstaande reclamevitrine | bouw, strijdig gebruik gronden/bouwwerken met RO | 10-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0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0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0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rinses Beatrixlaan thv. Eisenhower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08</meta:user-defined>
    <meta:user-defined meta:name="OVERHEIDop.GmbID/DC.identifier">gmb-2015-10960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GR 112</meta:user-defined>
    <meta:user-defined meta:name="OVERHEIDop.woonplaats">Delft</meta:user-defined>
    <meta:user-defined meta:name="OVERHEIDop.straatnaam">Roosevel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66 445131</meta:user-defined>
    <meta:user-defined meta:name="OVERHEIDop.versieInformatie"/>
  </office:meta>
</office:document-meta>
</file>