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rinses Beatrixlaan thv. Martinus Nijihoff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Prinses Beatrixlaan thv. Martinus Nijihofflaan | plaatsen van een vrijstaande reclamevitrine | bouw, strijdig gebruik gronden/bouwwerken met RO | 1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0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0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0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rinses Beatrixlaan thv. Martinus Niji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03</meta:user-defined>
    <meta:user-defined meta:name="OVERHEIDop.GmbID/DC.identifier">gmb-2015-1096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meta:user-defined>
    <meta:user-defined meta:name="OVERHEIDop.woonplaats">Delft</meta:user-defined>
    <meta:user-defined meta:name="OVERHEIDop.straatnaam">Componiste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46 445868</meta:user-defined>
    <meta:user-defined meta:name="OVERHEIDop.versieInformatie"/>
  </office:meta>
</office:document-meta>
</file>