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ulcanusweg 263 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V | Vulcanusweg 263 E | vergroten van het balkon aan de voorgevel | bouw, strijdig gebruik gronden/bouwwerken met RO | 0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9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ulcanusweg 263 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99</meta:user-defined>
    <meta:user-defined meta:name="OVERHEIDop.GmbID/DC.identifier">gmb-2015-1095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V 263e</meta:user-defined>
    <meta:user-defined meta:name="OVERHEIDop.woonplaats">Delft</meta:user-defined>
    <meta:user-defined meta:name="OVERHEIDop.straatnaam">Vulcanu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2 445836</meta:user-defined>
    <meta:user-defined meta:name="OVERHEIDop.versieInformatie"/>
  </office:meta>
</office:document-meta>
</file>