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Ooievaar 2, 4031 JJ,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anderen en uitbreiden van de veehouderij, Ooievaar 2, 4031 JJ, in Ingen (4-11-2015)</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959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9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Ooievaar 2, 4031 JJ,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98</meta:user-defined>
    <meta:user-defined meta:name="OVERHEIDop.GmbID/DC.identifier">gmb-2015-109598</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393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JJ 2</meta:user-defined>
    <meta:user-defined meta:name="OVERHEIDop.woonplaats">Ingen</meta:user-defined>
    <meta:user-defined meta:name="OVERHEIDop.straatnaam">Ooievaar</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803 440076</meta:user-defined>
    <meta:user-defined meta:name="OVERHEIDop.versieInformatie"/>
  </office:meta>
</office:document-meta>
</file>