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Oostpoort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xx | Oostpoortweg | plaatsen van een vrijstaande reclamevitrine | bouw, strijdig gebruik gronden/bouwwerken met RO | 13-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59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9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9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ostpoor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93</meta:user-defined>
    <meta:user-defined meta:name="OVERHEIDop.GmbID/DC.identifier">gmb-2015-10959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P 50</meta:user-defined>
    <meta:user-defined meta:name="OVERHEIDop.woonplaats">Delft</meta:user-defined>
    <meta:user-defined meta:name="OVERHEIDop.straatnaam">Oostpoort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762 447514</meta:user-defined>
    <meta:user-defined meta:name="OVERHEIDop.versieInformatie"/>
  </office:meta>
</office:document-meta>
</file>