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levering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5 | het vervangen en toevoegen van kozijnen/puien | bouw | 09-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58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8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8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evering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85</meta:user-defined>
    <meta:user-defined meta:name="OVERHEIDop.GmbID/DC.identifier">gmb-2015-10958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5</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30 449212</meta:user-defined>
    <meta:user-defined meta:name="OVERHEIDop.versieInformatie"/>
  </office:meta>
</office:document-meta>
</file>