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thv. Van Forees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Prinses Beatrixlaan thv. Van Foreestweg | plaatsen van een vrijstaande reclamevitrine | bouw, strijdig gebruik gronden/bouwwerken met RO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7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7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7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Van Forees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73</meta:user-defined>
    <meta:user-defined meta:name="OVERHEIDop.GmbID/DC.identifier">gmb-2015-1095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M 262</meta:user-defined>
    <meta:user-defined meta:name="OVERHEIDop.woonplaats">Delft</meta:user-defined>
    <meta:user-defined meta:name="OVERHEIDop.straatnaam">Van Forees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77 447633</meta:user-defined>
    <meta:user-defined meta:name="OVERHEIDop.versieInformatie"/>
  </office:meta>
</office:document-meta>
</file>