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eermanstraat 1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N | Meermanstraat 168 | plaatsen uitbouw aan de zijgevel | bouw | 1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6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6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6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eermanstraat 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66</meta:user-defined>
    <meta:user-defined meta:name="OVERHEIDop.GmbID/DC.identifier">gmb-2015-10956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N 168</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13 447888</meta:user-defined>
    <meta:user-defined meta:name="OVERHEIDop.versieInformatie"/>
  </office:meta>
</office:document-meta>
</file>