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Vogelker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Vogelkersstraat 13</text:span>
            <text:span text:style-name="nadrukvet">, 1402 GA</text:span>
          </text:p>
            <text:p text:style-name="common-al">Plaatsen dakkapel dakvlak voorgevel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956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6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6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gelker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64</meta:user-defined>
    <meta:user-defined meta:name="OVERHEIDop.GmbID/DC.identifier">gmb-2015-109564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2GA 13</meta:user-defined>
    <meta:user-defined meta:name="OVERHEIDop.woonplaats">Bussum</meta:user-defined>
    <meta:user-defined meta:name="OVERHEIDop.straatnaam">Vogelkersstraa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1270 476195</meta:user-defined>
    <meta:user-defined meta:name="OVERHEIDop.versieInformatie"/>
  </office:meta>
</office:document-meta>
</file>