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V, sfeermuziek in Wehl, 22 november 2015 tot en met 5 december 2015 en 10 december 2015 tot en met 24 december 2015,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voor het laten horen van sfeermuziek (via een geluidsinstallatie) in Wehl in de Keppelseweg van de cafetaria De Wehlse Hoek tot het Wilhelminaplein en in de Stationsstraat van supermarkt Plus Lodder tot Giesen Schoenmode aan het Beatrixplein. De sfeermuziek klinkt van 23 november 2015 tot en met 5 december 2015 en van 10 december 2015 tot en met 24 december 2015, van 10.00 uur tot 18.00 uur.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956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6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6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V, sfeermuziek in Wehl, 22 november 2015 tot en met 5 december 2015 en 10 december 2015 tot en met 24 december 2015,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9561</meta:user-defined>
    <meta:user-defined meta:name="OVERHEIDop.GmbID/DC.identifier">gmb-2015-109561</meta:user-defined>
    <meta:user-defined meta:name="OVERHEID.Gemeente/DC.creator">Doetinchem</meta:user-defined>
    <meta:user-defined meta:name="OVERHEID.TaxonomieBeleidsagenda/OVERHEID.category">Economie | Ondernemen</meta:user-defined>
    <meta:user-defined meta:name="OVERHEIDop.referentienummer">15zk0325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R 11</meta:user-defined>
    <meta:user-defined meta:name="OVERHEIDop.woonplaats">Wehl</meta:user-defined>
    <meta:user-defined meta:name="OVERHEIDop.straatnaam">Keppel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11-23</meta:user-defined>
    <meta:user-defined meta:name="xs:date/OVERHEIDop.einddatum">2015-12-24</meta:user-defined>
    <meta:user-defined meta:name="OVERHEID.EPSG28992/DC.spatial">211670 441889</meta:user-defined>
    <meta:user-defined meta:name="OVERHEIDop.versieInformatie"/>
  </office:meta>
</office:document-meta>
</file>