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Ruys de Berenbrouckstraat tegenover AH, het plaatsen van een vrijstaande dubbelzijdig reclamevitri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xx, Ruys de Berenbrouckstraat tegenover AH, het plaatsen van een vrijstaande dubbelzijdig reclamevitrine | bouw, strijdig gebruik gronden/bouwwerken met RO | 10-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560</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60</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60</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uys de Berenbrouckstraat tegenover AH, het plaatsen van een vrijstaande dubbelzijdig reclamevitri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560</meta:user-defined>
    <meta:user-defined meta:name="OVERHEIDop.GmbID/DC.identifier">gmb-2015-10956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Ruys de Beerenbrouck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70 447777</meta:user-defined>
    <meta:user-defined meta:name="OVERHEIDop.versieInformatie"/>
  </office:meta>
</office:document-meta>
</file>