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gemene Plaatselijke Verordening - Vergunnings/ontheffingsaanvragen“Einde jaar uitblazen met stoomfluit”</text:p>
      <text:section text:name="zakelijke-mededeling_id1-3-2" text:style-name="zakelijke-mededeling">
        <text:section text:name="zakelijke-mededeling-tekst_id1-3-2-1" text:style-name="zakelijke-mededeling-tekst">
          <text:section text:name="tekst_id1-3-2-1-1" text:style-name="tekst">
            <text:p text:style-name="common-al">Drie bedrijven (Philips Lighting, Huijskes Vastgoed en Colubris Environment) hebben, op grond van artikel 4.4 van de Algemene Plaatselijke Verordening, bij de gemeente een ontheffing aangevraagd om op 31 december 2015 van 15.30 tot 16.00 uur het einde van het jaar symbolisch uit te mogen blazen met een stoomfluit. </text:p>
            <text:p text:style-name="common-al">Deze vergunnings- ontheffingsaanvragen liggen met ingang van 24 november 2015 gedurende een periode van 2 weken ter inzage bij de Publieksbalie, Stationsstraat 25. </text:p>
            <text:p text:style-name="common-al">Belanghebbenden kunnen gedurende de termijn van ter inzage legging hun zienswijze op deze vergunnings- ontheffingsaanvraag mondeling dan wel schriftelijk naar voren bre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9556</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56</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56</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 Vergunnings/ontheffingsaanvragen“Einde jaar uitblazen met stoomf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09556</meta:user-defined>
    <meta:user-defined meta:name="OVERHEIDop.GmbID/DC.identifier">gmb-2015-109556</meta:user-defined>
    <meta:user-defined meta:name="OVERHEID.Gemeente/DC.creator">Winterswij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DB 40</meta:user-defined>
    <meta:user-defined meta:name="OVERHEIDop.woonplaats">Winterswijk</meta:user-defined>
    <meta:user-defined meta:name="OVERHEIDop.straatnaam">Markt</meta:user-defined>
    <meta:user-defined meta:name="OVERHEID.Gemeente/OVERHEID.authority">Winterswijk</meta:user-defined>
    <meta:user-defined meta:name="OVERHEIDgvop.Informatietype/DC.type">Beschikkingen | aanvraag</meta:user-defined>
    <meta:user-defined meta:name="OVERHEID.Gemeente/DCTERMS.publisher">Winterswijk</meta:user-defined>
    <meta:user-defined meta:name="OVERHEID.EPSG28992/DC.spatial">246649 443458</meta:user-defined>
    <meta:user-defined meta:name="OVERHEIDop.versieInformatie"/>
  </office:meta>
</office:document-meta>
</file>