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en terrasvergunning (eiland 3 jaar): Delft | Burgwa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J | Burgwal 14 | Athene’s Olijf</text:span>
          </text:p>
            <text:p text:style-name="last-al">U kunt het conceptbesluit inzien vanaf 18 november bij het KCC. U kunt uw schriftelijke zienswijze kenbaar maken aan de burgemeester van Delft, uiterlijk tot 30 december 2015. Stuur uw brief naar de burgemeester van Delft, p/a vakteam KCCO, Postbus 78, 2600 ME Delft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954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en terrasvergunning (eiland 3 jaar): Delft | Burgwal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49</meta:user-defined>
    <meta:user-defined meta:name="OVERHEIDop.GmbID/DC.identifier">gmb-2015-10954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J 18a</meta:user-defined>
    <meta:user-defined meta:name="OVERHEIDop.woonplaats">Delft</meta:user-defined>
    <meta:user-defined meta:name="OVERHEIDop.straatnaam">Burgwal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23 447457</meta:user-defined>
    <meta:user-defined meta:name="OVERHEIDop.versieInformatie"/>
  </office:meta>
</office:document-meta>
</file>