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Van Foreestweg thv. winkelcentr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Van Foreestweg thv. winkelcentrum | plaatsen van vrijstaande reclamevitrine | bouw, strijdig gebruik gronden/bouwwerken met RO | 12-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548</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48</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48</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an Foreestweg thv. winkelcent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548</meta:user-defined>
    <meta:user-defined meta:name="OVERHEIDop.GmbID/DC.identifier">gmb-2015-10954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CM 274</meta:user-defined>
    <meta:user-defined meta:name="OVERHEIDop.woonplaats">Delft</meta:user-defined>
    <meta:user-defined meta:name="OVERHEIDop.straatnaam">Van Foreest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663 447627</meta:user-defined>
    <meta:user-defined meta:name="OVERHEIDop.versieInformatie"/>
  </office:meta>
</office:document-meta>
</file>