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Ockegh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Ockeghemlaan</text:span>
          </text:p>
            <text:p text:style-name="common-al">Dossiernummer: 2015-11-0093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954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Ockeghem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45</meta:user-defined>
    <meta:user-defined meta:name="OVERHEIDop.GmbID/DC.identifier">gmb-2015-10954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Ockeghem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24 446276</meta:user-defined>
    <meta:user-defined meta:name="OVERHEIDop.versieInformatie"/>
  </office:meta>
</office:document-meta>
</file>