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Prinses Beatrixlaan thv. Alexander Fleming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Prinses Beatrixlaan thv. Alexander Fleminglaan | plaatsen van een vrijstaande reclamevitrine | bouw, strijdig gebruik gronden/bouwwerken met RO | 09-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9544</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44</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44</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Prinses Beatrixlaan thv. Alexander Fleming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544</meta:user-defined>
    <meta:user-defined meta:name="OVERHEIDop.GmbID/DC.identifier">gmb-2015-10954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AC 61</meta:user-defined>
    <meta:user-defined meta:name="OVERHEIDop.woonplaats">Delft</meta:user-defined>
    <meta:user-defined meta:name="OVERHEIDop.straatnaam">Persijn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817 447923</meta:user-defined>
    <meta:user-defined meta:name="OVERHEIDop.versieInformatie"/>
  </office:meta>
</office:document-meta>
</file>