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tot in werking stellen parkeerapparatuur, voorschrift bij Verordening parkeerbelastingen Veerse Meergebied II 2016, gemeente Noord-Beveland</text:p>
      <text:section text:name="regeling_id1-3-2" text:style-name="regeling">
        <text:section text:name="aanhef_id1-3-2-1" text:style-name="aanhef">
          <text:p text:style-name="aanhef_wie">Het college van burgemeester en wethouders van de gemeente Noord-Beveland;</text:p>
          <text:p text:style-name="aanhef_wie">gelet op artikel 225 van de Gemeentewet en de artikelen 6 en 7 van de Verordening parkeerbelastingen Veerse Meergebied II 2016;</text:p>
          <text:p text:style-name="aanhef_wie">b e s l u i t:</text:p>
          <text:section text:name="preambule_id1-3-2-1-4" text:style-name="preambule">
            <text:p text:style-name="al"/>
          </text:section>
        </text:section>
        <text:section text:name="regeling-tekst_id1-3-2-2" text:style-name="regeling-tekst">
          <text:section text:name="tekst_id1-3-2-2-1" text:style-name="tekst">
            <text:list text:style-name="id1-3-2-2-1-1">
              <text:list-item text:style-override="id1-3-2-2-1-1-1">
                <text:number>I.</text:number>
                <text:p text:style-name="al">vast te stellen het volgende voorschrift ter voldoening van de belasting op aangifte door het in werking stellen van parkeerapparatuur:</text:p>
                <text:list text:style-name="id1-3-2-2-1-1-1-3">
                  <text:list-item text:style-override="id1-3-2-2-1-1-1-3-1">
                    <text:number>1.</text:number>
                    <text:p text:style-name="al">Het in werking stellen van de parkeerapparatuur geschiedt door het verschuldigde bedrag te voldoen met behulp van een elektronisch betaalmiddel dan wel door het inwerpen van Euro muntstukken van € 0,10 € 0,20 € 0,50 € 1,00 en € 2,00;</text:p>
                  </text:list-item>
                  <text:list-item text:style-override="id1-3-2-2-1-1-1-3-2">
                    <text:number>2.</text:number>
                    <text:p text:style-name="al">Het verschuldigde bedrag dient voldaan te zijn als nodig is om de gewenste parkeerduur te kunnen parkeren;</text:p>
                  </text:list-item>
                  <text:list-item text:style-override="id1-3-2-2-1-1-1-3-3">
                    <text:number>3.</text:number>
                    <text:p text:style-name="al">Bij gebruikmaking van parkeerapparatuur welke na betaling van het verschuldigde bedrag een parkeerkaartje afgeeft, dient dit parkeerkaartje met de tijdsaanduiding aan de bovenzijde op een van buitenaf duidelijk leesbare plaats achter de voorruit dan wel op het voertuig te worden aangebracht;</text:p>
                  </text:list-item>
                  <text:list-item text:style-override="id1-3-2-2-1-1-1-3-4">
                    <text:number>4.</text:number>
                    <text:p text:style-name="al">Bij gebruikmaking van een parkeervergunning dient deze op een van buitenaf duidelijk leesbare plaats achter de voorruit dan wel op het voertuig te worden aangebracht;</text:p>
                  </text:list-item>
                </text:list>
              </text:list-item>
              <text:list-item text:style-override="id1-3-2-2-1-1-2">
                <text:number>II.</text:number>
                <text:p text:style-name="al">dat het onder I opgenomen voorschrift bekend wordt gemaakt overeenkomstig de bepalingen in artikel 139 van de Gemeentewet;</text:p>
              </text:list-item>
              <text:list-item text:style-override="id1-3-2-2-1-1-3">
                <text:number>III.</text:number>
                <text:p text:style-name="al">dat dit besluit in werking treedt op de derde dag na die van bekendmaking.</text:p>
              </text:list-item>
            </text:list>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Aldus vastgesteld door het college van burgemeester en wethouders van de gemeente Noord-Beveland op 24 november 2015.</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Beveland.</text:p>
            </table:table-cell>
            <table:table-cell office:value-type="string" table:style-name="header.C">
              <text:p text:style-name="headerright"><text:span text:style-name="nr">
                      Nr. 109543</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543</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543</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tot in werking stellen parkeerapparatuur, voorschrift bij Verordening parkeerbelastingen Veerse Meergebied II 2016, gemeente Noord-Beve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09543</meta:user-defined>
    <meta:user-defined meta:name="OVERHEIDop.GmbID/DC.identifier">gmb-2015-109543</meta:user-defined>
    <meta:user-defined meta:name="OVERHEID.Gemeente/DC.creator">Noord-Beve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oord-Beveland</meta:user-defined>
    <meta:user-defined meta:name="OVERHEIDgvop.Informatietype/DC.type">Verordeningen</meta:user-defined>
    <meta:user-defined meta:name="OVERHEID.Gemeente/DCTERMS.publisher">Noord-Beveland</meta:user-defined>
    <meta:user-defined meta:name="OVERHEID.Gemeente/DC.spatial">Noord-Beveland</meta:user-defined>
    <meta:user-defined meta:name="OVERHEIDop.versieInformatie"/>
  </office:meta>
</office:document-meta>
</file>