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lgemene plaatselijke verordening - Melding klein evenement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 mevrouw Hanegraaf-Daverveld voor het organiseren van een kerstmarkt op 13 december 2015 van 11.00 tot 16.00 uur op het adres Laar 56, 5388 HK Nistelrode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53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35</meta:user-defined>
    <meta:user-defined meta:name="OVERHEIDop.GmbID/DC.identifier">gmb-2015-109535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8HK 56</meta:user-defined>
    <meta:user-defined meta:name="OVERHEIDop.woonplaats">Nistelrode</meta:user-defined>
    <meta:user-defined meta:name="OVERHEIDop.straatnaam">Laar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7178 412372</meta:user-defined>
    <meta:user-defined meta:name="OVERHEIDop.versieInformatie"/>
  </office:meta>
</office:document-meta>
</file>