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eestenmark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A | Beestenmarkt 5 | samenvoegen van winkel- en horecaruimte en wijzigen opgang bovenwoning | bouw, monumenten gemeentelijke verordening | 12-11-2015 </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3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3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3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eestenmark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33</meta:user-defined>
    <meta:user-defined meta:name="OVERHEIDop.GmbID/DC.identifier">gmb-2015-1095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A 5</meta:user-defined>
    <meta:user-defined meta:name="OVERHEIDop.woonplaats">Delft</meta:user-defined>
    <meta:user-defined meta:name="OVERHEIDop.straatnaam">Beeste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24 447485</meta:user-defined>
    <meta:user-defined meta:name="OVERHEIDop.versieInformatie"/>
  </office:meta>
</office:document-meta>
</file>