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Algemene plaatselijke verordening - Evenementenvergunning - 18 nov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Gemeenschapshuis De Stuik Vorstenbosch voor het organiseren van Novemberrock  op 28 november 2015 van 19.00 tot 1.30 uur op het adres Schoolstraat 14, 5476 KK Vorstenbosch. De beschikking is verzonden op 11 november 2015.</text:p>
            <text:p text:style-name="common-al">- Stichting Bernhezer Ondernemersplatform voor het organiseren van een Bernhezer Business Event op 21 november 2015 van 19.00 tot 1.00 uur op het adres Loosbroekseweg 56, 5388 VP Nistelrode. De beschikkingen zijn verzonden op 13 november 2015.</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8 nov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10952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2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 -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28</meta:user-defined>
    <meta:user-defined meta:name="OVERHEIDop.GmbID/DC.identifier">gmb-2015-109528</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6KK 14</meta:user-defined>
    <meta:user-defined meta:name="OVERHEIDop.woonplaats">Vorstenbosch</meta:user-defined>
    <meta:user-defined meta:name="OVERHEIDop.straatnaam">Schoolstraat</meta:user-defined>
    <meta:user-defined meta:name="OVERHEID.PostcodeHuisnummer/OVERHEIDop.postcodeHuisnummer">5388BV</meta:user-defined>
    <meta:user-defined meta:name="OVERHEIDop.woonplaats">Nistelrode</meta:user-defined>
    <meta:user-defined meta:name="OVERHEIDop.straatnaam">Elzenstraat</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1-18</meta:user-defined>
    <meta:user-defined meta:name="xs:date/OVERHEIDop.einddatum">2015-12-30</meta:user-defined>
    <meta:user-defined meta:name="OVERHEID.EPSG28992/DC.spatial">166250 407048</meta:user-defined>
    <meta:user-defined meta:name="OVERHEID.EPSG28992/DC.spatial">166682 412581</meta:user-defined>
    <meta:user-defined meta:name="OVERHEIDop.versieInformatie"/>
  </office:meta>
</office:document-meta>
</file>