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aan de Huis te Veldelaan 68, 3155 SG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Huis te Veldelaan 68, 3155 SG Maasland (03-11-2015) (Z-HZ_WABO-2015-0449).</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52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aan de Huis te Veldelaan 68, 3155 S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24</meta:user-defined>
    <meta:user-defined meta:name="OVERHEIDop.GmbID/DC.identifier">gmb-2015-10952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G 68</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079 439463</meta:user-defined>
    <meta:user-defined meta:name="OVERHEIDop.versieInformatie"/>
  </office:meta>
</office:document-meta>
</file>