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twee dakkapellen aan de Foppenpolder 2, 3155 EA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 aan de Foppenpolder 2, 3155 EA Maasland (03-11-2015) (Z-HZ_WABO-2015-0408).</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52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twee dakkapellen aan de Foppenpolder 2, 3155 E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21</meta:user-defined>
    <meta:user-defined meta:name="OVERHEIDop.GmbID/DC.identifier">gmb-2015-10952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A 2</meta:user-defined>
    <meta:user-defined meta:name="OVERHEIDop.woonplaats">Maasland</meta:user-defined>
    <meta:user-defined meta:name="OVERHEIDop.straatnaam">Foppenpolder</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5 438157</meta:user-defined>
    <meta:user-defined meta:name="OVERHEIDop.versieInformatie"/>
  </office:meta>
</office:document-meta>
</file>