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4-52-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4-52-2">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4-57">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4-57-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4-57-2">
      <text:list-level-style-number style:num-format="" style:num-prefix="6.3.3.." text:level="1" text:start-value="633">
        <style:list-level-properties text:min-label-width="10mm"/>
      </text:list-level-style-number>
      <text:list-level-style-number style:num-format="" style:num-prefix="6.3.3.." text:level="2">
        <style:list-level-properties text:min-label-width="10mm" text:space-before="10mm"/>
      </text:list-level-style-number>
    </text:list-style>
  </office:automatic-styles>
  <office:body>
    <office:text>
      <text:p text:style-name="new_page_staatscourant"/>
      <text:p text:style-name="single-kop-titel">Verordening lijkbezorgingsrechten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4 november 2015;</text:p>
          <text:p text:style-name="aanhef_wie">gelet op artikel 229, eerste lid, aanhef en onderdelen a en b, van de Gemeentewet;</text:p>
          <text:p text:style-name="aanhef_wie"> b e s l u i t:</text:p>
          <text:p text:style-name="aanhef_wie">vast te stellen de Verordening op de heffing en de invordering van lijkbezorgingsrechten Noord-Beveland 201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te Colijnsplaat, Kamperland, Kats, Kortgene en Wissenkerke;</text:p>
              </text:list-item>
              <text:list-item text:style-override="id1-3-2-2-1-3-2">
                <text:number>b.</text:number>
                <text:p text:style-name="al">vervallen;</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particuliere verstrooiingsplaats: een plaats waarvoor aan een natuurlijk persoon of rechtspersoon het uitsluitend recht is verleend om daarop as te doen verstrooien;</text:p>
              </text:list-item>
              <text:list-item text:style-override="id1-3-2-2-1-3-15">
                <text:number>o.</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ervall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3, 6.4 en 6.5 van de tarieventabel, worden geheven bij wege van aanslag.</text:p>
              </text:list-item>
              <text:list-item text:style-override="id1-3-2-2-7-3">
                <text:number>2.</text:number>
                <text:p text:style-name="al">Andere rechten dan die bedoeld in hoofdstuk 6.3, 6.4 en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3, 6.4 en 6.5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3, 6.4 en 6.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15" van 18 december 2014, wordt ingetrokken met ingang van de in artikel 14, tweede lid genoemde datum van ingang van de heffing, met dien verstande dat zij van toepassing blijft op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lijkbezorgingsrechten 2016".</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7 decem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arieventabel behorende bij de Verordening lijkbezorgingsrechten 2016</text:p>
          <text:p text:style-name="al"/>
          <text:p text:style-name="al"> Hoofdstuk 1 Verlenen van rechten </text:p>
          <text:p text:style-name="al">1.1 Voor het verlenen van het uitsluitend recht op een graf wordt geheven:</text:p>
          <text:p text:style-name="al">1.1.1 voor een periode overeenkomstig de Beheersverordening gemeentelijke begraafplaatsen € 1.210,00;</text:p>
          <text:p text:style-name="al">1.1.2 Vervallen.</text:p>
          <text:p text:style-name="al">1.2 Voor het verlenen van het uitsluitend recht op een urnengraf wordt geheven:</text:p>
          <text:p text:style-name="al">1.2.1 voor een periode overeenkomstig de Beheersverordening gemeentelijke begraafplaatsen € 1.210,00;</text:p>
          <text:p text:style-name="al">1.2.2 Vervallen.</text:p>
          <text:p text:style-name="al">1.3 Voor het verlenen van het recht op een urnennis wordt geheven:</text:p>
          <text:p text:style-name="al">1.3.1 voor een periode overeenkomstig de Beheersverordening gemeentelijke begraafplaatsen € 1.210,00;</text:p>
          <text:p text:style-name="al">1.3.2 Vervallen.</text:p>
          <text:p text:style-name="al">1.4 Vervallen.</text:p>
          <text:p text:style-name="al">1.5 Voor het verlengen van het uitsluitend recht als bedoeld in 1.1 met 10 jaar wordt een recht geheven gelijk aan (1/de periode overeenkomstig de Beheersverordening gemeentelijke begraafplaatsen)x10 van het bedrag dat wordt geheven voor het verlenen van het uitsluitend recht.</text:p>
          <text:p text:style-name="al">1.6 Voor het verlengen van de rechten als bedoeld in 1.2, 1.3 en 1.4 met 10 jaren wordt een recht geheven gelijk aan (1/de periode overeenkomstig de Beheersverordening gemeentelijke begraafplaatsen)x10 van het bedrag dat wordt geheven voor het verlenen van die rechten.</text:p>
          <text:p text:style-name="al"/>
          <text:p text:style-name="al"> </text:p>
          <text:p text:style-name="al">Hoofdstuk 2 Begraven </text:p>
          <text:p text:style-name="al">2.1 Voor het begraven van een lijk van een persoon van 12 jaar of ouder wordt geheven</text:p>
          <text:p text:style-name="al">2.1.1 in een particulier graf € 605,00</text:p>
          <text:p text:style-name="al">2.1.2 in een algemeen graf € 605,00</text:p>
          <text:p text:style-name="al">2.2 Voor het begraven van een lijk van een kind beneden één jaar wordt geheven</text:p>
          <text:p text:style-name="al">2.2.1 in een particulier graf € 151,25</text:p>
          <text:p text:style-name="al">2.2.2 in een algemeen graf € 151,25</text:p>
          <text:p text:style-name="al">2.3 Voor het begraven van een lijk van een kind beneden 12 jaar wordt geheven</text:p>
          <text:p text:style-name="al">2.3.1 in een particulier graf € 302,50</text:p>
          <text:p text:style-name="al">2.3.2 in een algemeen graf € 302,50</text:p>
          <text:p text:style-name="al">2.4 Vervallen.</text:p>
          <text:p text:style-name="al">2.5 Vervallen.</text:p>
          <text:p text:style-name="al"/>
          <text:p text:style-name="al"> </text:p>
          <text:p text:style-name="al">Hoofdstuk 3 Cremeren </text:p>
          <text:p text:style-name="al">Vervallen.</text:p>
          <text:p text:style-name="al"/>
          <text:p text:style-name="al"> </text:p>
          <text:p text:style-name="al">Hoofdstuk 4 Bijzetten van asbussen en urnen </text:p>
          <text:p text:style-name="al">4.1 Voor het bijzetten van een asbus of urn wordt geheven:</text:p>
          <text:p text:style-name="al">4.1.1 in een urnennis € 605,00;</text:p>
          <text:p text:style-name="al">4.1.2 Vervallen.</text:p>
          <text:p text:style-name="al">4.1.3 in een urnengraf € 605,00;</text:p>
          <text:p text:style-name="al">4.1.4 Vervallen.</text:p>
          <text:p text:style-name="al">4.1.5 in een particulier graf € 605,00;</text:p>
          <text:p text:style-name="al">4.1.6 Vervallen.</text:p>
          <text:p text:style-name="al">4.1.7 in een algemeen urnengraf € 605,00;</text:p>
          <text:p text:style-name="al">4.2 Vervallen.</text:p>
          <text:p text:style-name="al"> </text:p>
          <text:p text:style-name="al">Hoofdstuk 5 Verstrooien van as Vervallen. </text:p>
          <text:p text:style-name="al"> </text:p>
          <text:p text:style-name="al">Hoofdstuk 6 Grafbedekking en onderhoud </text:p>
          <text:p text:style-name="al">6.1 Vervallen.</text:p>
          <text:p text:style-name="al">6.2 Voor het afgeven van een vergunning ter zake van het plaatsen of vernieuwen van de voorwerpen, bedoeld in de Beheersverordening begraafplaatsen Noord-Beveland, wordt geheven:</text:p>
          <text:list text:style-name="id1-3-2-4-52">
            <text:list-item text:style-override="id1-3-2-4-52-1">
              <text:number>6.2.1.</text:number>
              <text:p text:style-name="al">voor het plaatsen van gedenktekenen en kruisen, per gedenkteken of kruis:</text:p>
              <text:p text:style-name="al">6.2.1.1. op een algemeen graf € 224,00;</text:p>
              <text:p text:style-name="al">6.2.1.2. op een particulier graf € 447,00;</text:p>
              <text:p text:style-name="al">6.2.1.3. op een urnengraf of urnennis € 447,00.</text:p>
            </text:list-item>
            <text:list-item text:style-override="id1-3-2-4-52-2">
              <text:number>6.2.2.</text:number>
              <text:p text:style-name="al">voor het plaatsen van een zerk:</text:p>
              <text:p text:style-name="al">6.2.2.1. op een algemeen graf € 224,00;</text:p>
              <text:p text:style-name="al">6.2.2.2. op een particulier graf € 447,00.</text:p>
            </text:list-item>
          </text:list>
          <text:p text:style-name="al">6.2.3 Vervallen.</text:p>
          <text:p text:style-name="al">6.2.4 Vervallen.</text:p>
          <text:p text:style-name="al">6.2.5 Vervallen.</text:p>
          <text:p text:style-name="al">6.3 Voor het door of vanwege de gemeente onderhouden van de voorwerpen, zoals bedoeld in 6.2.1 tot en met 6.2.5 wordt geheven per jaar:</text:p>
          <text:list text:style-name="id1-3-2-4-57">
            <text:list-item text:style-override="id1-3-2-4-57-1">
              <text:number>6.3.1.</text:number>
              <text:p text:style-name="al">voor gedenktekenen en kruisen, per gedenkteken of kruis:</text:p>
              <text:p text:style-name="al">6.3.2.1. op een algemeen graf € 49,50;</text:p>
              <text:p text:style-name="al">6.3.2.2. op een particulier graf € 77,00;</text:p>
              <text:p text:style-name="al">6.3.2.3. op een urnengraf of urnennis € 77,00.</text:p>
            </text:list-item>
            <text:list-item text:style-override="id1-3-2-4-57-2">
              <text:number>6.3.3..</text:number>
              <text:p text:style-name="al">voor een zerk:</text:p>
              <text:p text:style-name="al">6.3.3.1. op een algemeen graf € 49,50;</text:p>
              <text:p text:style-name="al">6.3.3.2. op een particulier graf € 77,00.</text:p>
            </text:list-item>
          </text:list>
          <text:p text:style-name="al">6.3.4 Vervallen.</text:p>
          <text:p text:style-name="al">6.4 Vervallen</text:p>
          <text:p text:style-name="al">6.5 De rechten als bedoeld in onderdeel 6.3 en 6.4 worden afgekocht:</text:p>
          <text:p text:style-name="al">- Vervallen.</text:p>
          <text:p text:style-name="al">- voor de gehele looptijd overeenkomstig de Beheersverordening gemeentelijke begraafplaatsen door voldoening van een bedrag bepaald volgens onderstaande tabel. </text:p>
          <text:p text:style-name="al">6.5.1 op de afdeling algemene graven per graf € 1.240,00;</text:p>
          <text:p text:style-name="al">6.5.2 op de afdeling particuliere graven per graf € 1.936,00;</text:p>
          <text:p text:style-name="al">6.5.3 per urnennis € 1.936,00.</text:p>
          <text:p text:style-name="al"/>
          <text:p text:style-name="al"> </text:p>
          <text:p text:style-name="al">Hoofdstuk 7 Lijkschouwing</text:p>
          <text:p text:style-name="al">7.1 Voor het schouwen van een lijk door een gemeentelijke lijkschouwer wordt geheven </text:p>
          <text:p text:style-name="al">€ 750,00.</text:p>
          <text:p text:style-name="al"/>
          <text:p text:style-name="al"> </text:p>
          <text:p text:style-name="al">Hoofdstuk 8 Inschrijven en overboeken van particulier graf, particulier urnennis, particuliere gedenkplaats of particuliere verstrooiingsplaats </text:p>
          <text:p text:style-name="al">8.1 Voor het inschrijven en overboeken van een particulier graf in een daartoe bestemd register wordt geheven € 8,50.</text:p>
          <text:p text:style-name="al">8.2 Voor het inschrijven en overboeken van een particulier urnengraf in een daartoe bestemd register wordt geheven € 8,50.</text:p>
          <text:p text:style-name="al">8.3 Voor het inschrijven en overboeken van een particuliere urnennis in een daartoe bestemd register wordt geheven € 8,50.</text:p>
          <text:p text:style-name="al">8.4 Vervallen.</text:p>
          <text:p text:style-name="al">8.5 Vervallen.</text:p>
          <text:p text:style-name="al"/>
          <text:p text:style-name="al">Hoofdstuk 9 Opgraven, ruimen, verstrooien </text:p>
          <text:p text:style-name="al">9.1 Voor het opgraven van een lijk of de overblijfselen van een lijk wordt geheven </text:p>
          <text:p text:style-name="al">€ 1.495,00</text:p>
          <text:p text:style-name="al">9.2 Voor het na opgraven weer opnieuw begraven in hetzelfde graf wordt geheven </text:p>
          <text:p text:style-name="al">€ 1.495,00</text:p>
          <text:p text:style-name="al">9.3 Voor het na opgraven weer begraven in een ander graf wordt geheven € 1.495,00</text:p>
          <text:p text:style-name="al">9.4 Voor het opgraven of verwijderen van een asbus wordt geheven:</text:p>
          <text:p text:style-name="al">9.4.1 uit een particulier graf € 1.495,00;</text:p>
          <text:p text:style-name="al">9.4.2 uit een particulier urnengraf € 1.495,00;</text:p>
          <text:p text:style-name="al">9.4.3 uit een urnennis € 1.495,00;</text:p>
          <text:p text:style-name="al">9.4.4 uit een algemeen graf € 1.495,00;</text:p>
          <text:p text:style-name="al">9.4.5 uit een algemeen urnengraf € 1.495,00;</text:p>
          <text:p text:style-name="al">9.4.6 bij het weer terugplaatsen van de asbus wordt geheven € 1.495,00.</text:p>
          <text:p text:style-name="al">9.5 Vervallen.</text:p>
          <text:p text:style-name="al">9.6 Voor het na ruiming van een graf afzonderen van de overblijfselen van een lijk ten behoeve van crematie of herbegraven wordt geheven € 1.495,00.</text:p>
          <text:p text:style-name="al">9.7 Voor het na ruiming van een graf ter beschikking houden van een asbus al of niet met een urn voor herbegraven of verstrooiing elders wordt geheven € 1.495,00.</text:p>
          <text:p text:style-name="al"> </text:p>
          <text:p text:style-name="al">Hoofdstuk 10 Overige diensten </text:p>
          <text:p text:style-name="al">10.1 Vervallen.</text:p>
          <text:p text:style-name="al">10.2 Vervallen.</text:p>
          <text:p text:style-name="al">10.3 Voor het luiden van de klok wordt geheven per kwartier € 102,50</text:p>
          <text:p text:style-name="al">10.4 Vervallen.</text:p>
          <text:p text:style-name="al">10.5 Vervallen.</text:p>
          <text:p text:style-name="al">10.6 Vervallen.</text:p>
          <text:p text:style-name="al">10.7 Vervallen.</text:p>
          <text:p text:style-name="al">10.8 Vervallen.</text:p>
          <text:p text:style-name="al">10.9 Vervallen.</text:p>
          <text:p text:style-name="al">10.10 Vervallen.</text:p>
          <text:p text:style-name="al">10.11 Vervallen.</text:p>
          <text:p text:style-name="al">10.12 Vervallen.</text:p>
          <text:p text:style-name="al">10.13 Vervallen.</text:p>
          <text:p text:style-name="al">10.14 Vervallen.</text:p>
          <text:p text:style-name="al">10.15 Vervallen.</text:p>
          <text:p text:style-name="al">10.16 Vervallen.</text:p>
          <text:p text:style-name="al"> </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10951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1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1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Noord-Be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09519</meta:user-defined>
    <meta:user-defined meta:name="OVERHEIDop.GmbID/DC.identifier">gmb-2015-109519</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