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Phoenixstraat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L | Phoenixstraat 32 | renoveren, verbouwen en herinrichten van bestaande huisvesting | bouw, strijdig gebruik gronden/bouwwerken met RO, rijksmonumenten | 12-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514</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14</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14</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hoenixstraa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14</meta:user-defined>
    <meta:user-defined meta:name="OVERHEIDop.GmbID/DC.identifier">gmb-2015-10951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L 32</meta:user-defined>
    <meta:user-defined meta:name="OVERHEIDop.woonplaats">Delft</meta:user-defined>
    <meta:user-defined meta:name="OVERHEIDop.straatnaam">Phoenix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68 447515</meta:user-defined>
    <meta:user-defined meta:name="OVERHEIDop.versieInformatie"/>
  </office:meta>
</office:document-meta>
</file>