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zoek tot het stellen van maatwerkvoorschriften ontvangen, Leimuiderdijk 298-299, 2154 MS Burgerveen, Elha Cosmetics BV, de maatwerkvoorschriften hebben betrekking op de opslag van verpakte gevaarlijke stoffen conform PGS 15, 03-11-2015, zaak 1613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zoek ligt niet ter inzage en staat op dit moment niet open voor bezwaar en beroep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9511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1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1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zoek tot het stellen van maatwerkvoorschriften ontvangen, Leimuiderdijk 298-299, 2154 MS Burgerveen, Elha Cosmetics BV, de maatwerkvoorschriften hebben betrekking op de opslag van verpakte gevaarlijke stoffen conform PGS 15, 03-11-2015, zaak 1613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511</meta:user-defined>
    <meta:user-defined meta:name="OVERHEIDop.GmbID/DC.identifier">gmb-2015-10951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4MS 298</meta:user-defined>
    <meta:user-defined meta:name="OVERHEIDop.woonplaats">Burgerveen</meta:user-defined>
    <meta:user-defined meta:name="OVERHEIDop.straatnaam">Leimuiderdijk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6647 472440</meta:user-defined>
    <meta:user-defined meta:name="OVERHEIDop.versieInformatie"/>
  </office:meta>
</office:document-meta>
</file>