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Wijziging omgevingsvergunning Z-HZ_WABO-2012-0229 – Legalisatie van het wijzigen van de uitvoering van een garage aan de Kartuizerland 10, 2635 DX Den Hoorn</text:p>
      <text:section text:name="zakelijke-mededeling_id1-3-2" text:style-name="zakelijke-mededeling">
        <text:section text:name="zakelijke-mededeling-tekst_id1-3-2-1" text:style-name="zakelijke-mededeling-tekst">
          <text:section text:name="tekst_id1-3-2-1-1" text:style-name="tekst">
            <text:p text:style-name="common-al">-Wijziging omgevingsvergunning Z-HZ_WABO-2012-0229 – Legalisatie van het wijzigen van de uitvoering van een garage aan de Kartuizerland 10, 2635 DX Den Hoorn (10-11-2015) (Z-HZ_WABO-2015-0450).</text:p>
            <text:p text:style-name="common-al"/>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109507</text:span><text:line-break/><text:date style:data-style-name="dag" text:fixed="true" text:date-value="2015-11-19"/><text:line-break/><text:date style:data-style-name="jaar" text:fixed="true" text:date-value="2015-11-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7</text:span><text:date style:data-style-name="nicedate" text:fixed="true" text:date-value="201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507</text:span><text:date style:data-style-name="nicedate" text:fixed="true" text:date-value="2015-1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Wijziging omgevingsvergunning Z-HZ_WABO-2012-0229 – Legalisatie van het wijzigen van de uitvoering van een garage aan de Kartuizerland 10, 2635 DX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9</meta:user-defined>
    <meta:user-defined meta:name="OVERHEIDop.publicationIssue">109507</meta:user-defined>
    <meta:user-defined meta:name="OVERHEIDop.GmbID/DC.identifier">gmb-2015-109507</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DX 10</meta:user-defined>
    <meta:user-defined meta:name="OVERHEIDop.woonplaats">Den Hoorn</meta:user-defined>
    <meta:user-defined meta:name="OVERHEIDop.straatnaam">Kartuizer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52 446645</meta:user-defined>
    <meta:user-defined meta:name="OVERHEIDop.versieInformatie"/>
  </office:meta>
</office:document-meta>
</file>