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rectificatie | Schieweg 99</text:p>
      <text:section text:name="zakelijke-mededeling_id1-3-2" text:style-name="zakelijke-mededeling">
        <text:section text:name="zakelijke-mededeling-tekst_id1-3-2-1" text:style-name="zakelijke-mededeling-tekst">
          <text:section text:name="tekst_id1-3-2-1-1" text:style-name="tekst">
            <text:p text:style-name="common-al"> In de publicatie van week 46 is een onjuiste locatie gepubliceerd bij de verleende vergunningen (was 2627 BD Voltaweg 11) Hieronder volgt de juiste publicatie:</text:p>
            <text:p text:style-name="common-al">
            <text:span text:style-name="nadrukvet">2627 AT | Schieweg 99 | plaatsen van een aanbouw tbv. tochtportaal en rolstoeltoegankelijkheid van de entree | bouw | 05-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0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0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0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rectificatie | Schieweg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06</meta:user-defined>
    <meta:user-defined meta:name="OVERHEIDop.GmbID/DC.identifier">gmb-2015-1095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T 99</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33 444268</meta:user-defined>
    <meta:user-defined meta:name="OVERHEIDop.versieInformatie"/>
  </office:meta>
</office:document-meta>
</file>