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een vuurwerkdemonstratie op 19 december 2015 van 18:00 tot 21:00 uur op het bedrijventerrein aan de Hooipolderweg 1, 2635 CZ Den Hoorn</text:p>
      <text:section text:name="zakelijke-mededeling_id1-3-2" text:style-name="zakelijke-mededeling">
        <text:section text:name="zakelijke-mededeling-tekst_id1-3-2-1" text:style-name="zakelijke-mededeling-tekst">
          <text:section text:name="tekst_id1-3-2-1-1" text:style-name="tekst">
            <text:p text:style-name="common-al">-Benfried B.V. – evenementenvergunning voor het houden van een vuurwerkdemonstratie op 19 december 2015 van 18:00 tot 21:00 uur op het bedrijventerrein aan de Hooipolderweg 1, 2635 CZ Den Hoorn. En vergunning voor tegelijkertijd aangevraagde en aan het evenement gerelateerde vergunningen, zoals een ontheffing van het verbod op het verkopen van zwak alcohol houdende dranken volgens de in de vergunning genoemde voorschriften. </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0949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9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9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een vuurwerkdemonstratie op 19 december 2015 van 18:00 tot 21:00 uur op het bedrijventerrein aan de Hooipolderweg 1, 2635 CZ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92</meta:user-defined>
    <meta:user-defined meta:name="OVERHEIDop.GmbID/DC.identifier">gmb-2015-109492</meta:user-defined>
    <meta:user-defined meta:name="OVERHEID.Gemeente/DC.creator">Midden-Delf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Z 1</meta:user-defined>
    <meta:user-defined meta:name="OVERHEIDop.woonplaats">Den Hoorn</meta:user-defined>
    <meta:user-defined meta:name="OVERHEIDop.straatnaam">Hooipolder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011 446036</meta:user-defined>
    <meta:user-defined meta:name="OVERHEIDop.versieInformatie"/>
  </office:meta>
</office:document-meta>
</file>