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erleende standplaatsvergunning - 1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november 2015 besloten een aangepaste standplaatsvergunning te verlenen aan Vishandel Peter de Graaf &amp; Zn., Geldersestraat 42-46, 4191 BD Geldermalsen voor de verkoop van verse en warm gebakken vis, zoute, zure en gestoomde vissoorten aan de Hoogstraat tegenover De Misse achter de bomen in Heesch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november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949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9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9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erleende standplaatsvergunning - 1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91</meta:user-defined>
    <meta:user-defined meta:name="OVERHEIDop.GmbID/DC.identifier">gmb-2015-109491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18</meta:user-defined>
    <meta:user-defined meta:name="xs:date/OVERHEIDop.einddatum">2015-12-30</meta:user-defined>
    <meta:user-defined meta:name="OVERHEID.EPSG28992/DC.spatial">164708 416139</meta:user-defined>
    <meta:user-defined meta:name="OVERHEIDop.versieInformatie"/>
  </office:meta>
</office:document-meta>
</file>