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Aaltje Noordewierlaa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 &amp; Handhaving op telefoonnummer (035) 692 86 30. </text:p>
            <text:p text:style-name="common-al">Openingstijden: op afspraak via <text:a xlink:href="http://www.bussum.nl" xlink:type="simple">www.bussum.nl</text:a>  tussen 08.30 – 12.30 uur.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Aanvragen omgevingsvergunningen: </text:span>
            </text:span>
            <text:span text:style-name="nadrukvet"/>
          </text:p>
            <text:p text:style-name="common-al"/>
            <text:p text:style-name="common-al">
            <text:span text:style-name="nadrukvet">Aaltje Noordewierlaan 76</text:span>
            <text:span text:style-name="nadrukvet">, 1403 JE</text:span>
          </text:p>
            <text:p text:style-name="common-al">Wijzigen gevel aan voorzijde woning.<text:span text:style-name="nadrukvet"/></text:p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list text:style-name="id1-3-2-1-1-11">
              <text:list-item text:style-override="id1-3-2-1-1-11-1">
                <text:number>1.</text:number>
                <text:p text:style-name="al">Stukken met betrekking tot de aangevraagde omgevingsvergunningen kunt u inzien aan de balie van de afdeling Vergunningen &amp; Handhaving op het gemeentehuis. </text:p>
              </text:list-item>
              <text:list-item text:style-override="id1-3-2-1-1-11-2">
                <text:number>2.</text:number>
                <text:p text:style-name="al">De agenda voor de Commissie Ruimtelijke Kwaliteit (CRK)  kunt u vinden op de gemeentelijke website <text:a xlink:href="http://www.bussum.nl" xlink:type="simple">www.bussum.nl</text:a>. De definitieve agenda van de CRK treft u 24 uur voorafgaand aan de vergadering aan. Tot die tijd kan de agenda door ons aangepast worden. 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19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109488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8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8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altje Noordewierlaan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488</meta:user-defined>
    <meta:user-defined meta:name="OVERHEIDop.GmbID/DC.identifier">gmb-2015-109488</meta:user-defined>
    <meta:user-defined meta:name="OVERHEID.Gemeente/DC.creator">Bus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3JE 76</meta:user-defined>
    <meta:user-defined meta:name="OVERHEIDop.woonplaats">Bussum</meta:user-defined>
    <meta:user-defined meta:name="OVERHEIDop.straatnaam">Aaltje Noordewierlaan</meta:user-defined>
    <meta:user-defined meta:name="OVERHEID.Gemeente/OVERHEID.authority">Bussum</meta:user-defined>
    <meta:user-defined meta:name="OVERHEIDgvop.Informatietype/DC.type">Beschikkingen | aanvraag</meta:user-defined>
    <meta:user-defined meta:name="OVERHEID.Gemeente/DCTERMS.publisher">Bussum</meta:user-defined>
    <meta:user-defined meta:name="OVERHEID.EPSG28992/DC.spatial">141536 475447</meta:user-defined>
    <meta:user-defined meta:name="OVERHEIDop.versieInformatie"/>
  </office:meta>
</office:document-meta>
</file>