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Bernheze - Besluit tot uitschrijving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B.M. Jankowiak  geboren 13-08-1970</text:p>
            <text:p text:style-name="common-al">- M. E. Jankowiak  geboren 16-05-2010</text:p>
            <text:p text:style-name="common-al">Besluitdatum: 12-11-2015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18 november 2015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48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8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8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85</meta:user-defined>
    <meta:user-defined meta:name="OVERHEIDop.GmbID/DC.identifier">gmb-2015-109485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4694 416135</meta:user-defined>
    <meta:user-defined meta:name="OVERHEIDop.versieInformatie"/>
  </office:meta>
</office:document-meta>
</file>