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Robert Kochlaan 616</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november 2015 de volgende verkeersbesluiten genomen:</text:p>
            <text:p text:style-name="common-al"/>
            <text:p text:style-name="common-al">
            <text:span text:style-name="nadrukvet">Robert </text:span>
            <text:span text:style-name="nadrukvet">Kochlaan</text:span>
            <text:span text:style-name="nadrukvet"> 616</text:span>
          </text:p>
            <text:p text:style-name="common-al">Het plaatsen van het bord E6 van bijlage 1 van het RVV 1990 inhoudende “gehandicaptenparkeerplaats” en deze te voorzien van een onderbord met daarop het kenteken van het voertuig, te weten “43-ZN-LV”, aan de noordzijde van de Robert Kochlaan, ter hoogte van perceel Robert Kochlaan 616; </text:p>
            <text:p text:style-name="common-al"/>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47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7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Robert Kochlaan 6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78</meta:user-defined>
    <meta:user-defined meta:name="OVERHEIDop.GmbID/DC.identifier">gmb-2015-109478</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