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idepad, langs de wate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Weidepad, langs de waterkant | vervangen van bestaande oeverbescherming van hout en onderhoud aan natuurstenen oeverbescherming | bouw, aanleg, kap | 0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7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7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7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idepad, langs de waterk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71</meta:user-defined>
    <meta:user-defined meta:name="OVERHEIDop.GmbID/DC.identifier">gmb-2015-1094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Weide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38 447454</meta:user-defined>
    <meta:user-defined meta:name="OVERHEIDop.versieInformatie"/>
  </office:meta>
</office:document-meta>
</file>