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aanbouw en het plaatsen van dakkapellen aan de Westgaag 4b, 3155 D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en het plaatsen van dakkapellen aan de Westgaag 4b, 3155 DE Maasland (Z-2015-010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6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aanbouw en het plaatsen van dakkapellen aan de Westgaag 4b, 3155 D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65</meta:user-defined>
    <meta:user-defined meta:name="OVERHEIDop.GmbID/DC.identifier">gmb-2015-10946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4</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703 440886</meta:user-defined>
    <meta:user-defined meta:name="OVERHEIDop.versieInformatie"/>
  </office:meta>
</office:document-meta>
</file>