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Mr D.U. Stik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Mr D.U. Stikkerstraat</text:span>
          </text:p>
            <text:p text:style-name="common-al">Dossiernummer: 2015-11-0093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946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6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6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Mr D.U. Stikk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63</meta:user-defined>
    <meta:user-defined meta:name="OVERHEIDop.GmbID/DC.identifier">gmb-2015-10946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CW 88</meta:user-defined>
    <meta:user-defined meta:name="OVERHEIDop.woonplaats">Arnhem</meta:user-defined>
    <meta:user-defined meta:name="OVERHEIDop.straatnaam">Mr. D.U. Stik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457 440794</meta:user-defined>
    <meta:user-defined meta:name="OVERHEIDop.versieInformatie"/>
  </office:meta>
</office:document-meta>
</file>