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wijzigen van 4 woningen (nog te bouwen, blok 5) aan de Egmondland 18, 20, 22 en 24, 2635 MW Den Hoorn </text:p>
      <text:section text:name="zakelijke-mededeling_id1-3-2" text:style-name="zakelijke-mededeling">
        <text:section text:name="zakelijke-mededeling-tekst_id1-3-2-1" text:style-name="zakelijke-mededeling-tekst">
          <text:section text:name="tekst_id1-3-2-1-1" text:style-name="tekst">
            <text:p text:style-name="common-al">-Het wijzigen van 4 woningen (nog te bouwen, blok 5) aan de Egmondland 18, 20, 22 en 24, 2635 MW Den Hoorn (Z-HZ_WABO-2015-047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45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5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5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wijzigen van 4 woningen (nog te bouwen, blok 5) aan de Egmondland 18, 20, 22 en 24, 2635 MW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57</meta:user-defined>
    <meta:user-defined meta:name="OVERHEIDop.GmbID/DC.identifier">gmb-2015-10945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W 24</meta:user-defined>
    <meta:user-defined meta:name="OVERHEIDop.woonplaats">Den Hoorn</meta:user-defined>
    <meta:user-defined meta:name="OVERHEIDop.straatnaam">Egmond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982 446652</meta:user-defined>
    <meta:user-defined meta:name="OVERHEIDop.versieInformatie"/>
  </office:meta>
</office:document-meta>
</file>