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woning en tentoonstellingsruimte aan de Lookwatering 61b, 2635 EA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en tentoonstellingsruimte aan de Lookwatering 61b, 2635 EA Den Hoorn (Z-HZ_WABO-2015-047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945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5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5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woning en tentoonstellingsruimte aan de Lookwatering 61b, 2635 EA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52</meta:user-defined>
    <meta:user-defined meta:name="OVERHEIDop.GmbID/DC.identifier">gmb-2015-10945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A 61</meta:user-defined>
    <meta:user-defined meta:name="OVERHEIDop.woonplaats">Den Hoorn</meta:user-defined>
    <meta:user-defined meta:name="OVERHEIDop.straatnaam">Lookwaterin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970 447581</meta:user-defined>
    <meta:user-defined meta:name="OVERHEIDop.versieInformatie"/>
  </office:meta>
</office:document-meta>
</file>