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APV)vergunning - evenementenvergunning voor het houden van Movemberfeest(bierfest) op 27 en 28 november 2015 op het parkeerterrein bij M.V.V.’27 gelegen aan het  Doelpad, 3155 AE Maasland</text:p>
      <text:section text:name="zakelijke-mededeling_id1-3-2" text:style-name="zakelijke-mededeling">
        <text:section text:name="zakelijke-mededeling-tekst_id1-3-2-1" text:style-name="zakelijke-mededeling-tekst">
          <text:section text:name="tekst_id1-3-2-1-1" text:style-name="tekst">
            <text:p text:style-name="common-al">-De heren S. Klop en D. Dickhoff - evenementenvergunning voor het houden van Movemberfeest(bierfest) op 27 en 28 november 2015 op het parkeerterrein bij M.V.V.’27 gelegen aan het  Doelpad, 3155 AE  Maasland. Muziek op vrijdag 27 november van 18.00 tot 23.00 uur en op zaterdag 28 november van 17.00 tot 23.00 uur.</text:p>
            <text:p text:style-name="last-al">Wilt u meer informatie over de aanvraag, neemt u dan contact op met mw. B. van der Blom, tel. (015) 380 42 87. Dit kan van maandag t/m vrijdag van 09.00 uur tot 12.0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09447</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47</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47</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APV)vergunning - evenementenvergunning voor het houden van Movemberfeest(bierfest) op 27 en 28 november 2015 op het parkeerterrein bij M.V.V.’27 gelegen aan het  Doelpad, 3155 AE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447</meta:user-defined>
    <meta:user-defined meta:name="OVERHEIDop.GmbID/DC.identifier">gmb-2015-109447</meta:user-defined>
    <meta:user-defined meta:name="OVERHEID.Gemeente/DC.creator">Midden-Delfland</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AE 5</meta:user-defined>
    <meta:user-defined meta:name="OVERHEIDop.woonplaats">Maasland</meta:user-defined>
    <meta:user-defined meta:name="OVERHEIDop.straatnaam">Doelpad</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8866 439448</meta:user-defined>
    <meta:user-defined meta:name="OVERHEIDop.versieInformatie"/>
  </office:meta>
</office:document-meta>
</file>