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 | wijzigen van de functie van een deel van het gebouw naar horeca | strijdig gebruik gronden/bouwwerken met RO | rijksmonumenten | 1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44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4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44</meta:user-defined>
    <meta:user-defined meta:name="OVERHEIDop.GmbID/DC.identifier">gmb-2015-1094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T 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34 447542</meta:user-defined>
    <meta:user-defined meta:name="OVERHEIDop.versieInformatie"/>
  </office:meta>
</office:document-meta>
</file>