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lft | VERWIJDEREN VOERTUIG</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in elk geval langer dan 3 dagen) op de volgende locatie aan de openbare weg geparkeerd: </text:p>
            <text:p text:style-name="common-al">
            <text:span text:style-name="nadrukvet">2622 JW | Himalayapad thv. 1 </text:span>| aanhanger zonder kenteken.</text:p>
            <text:p text:style-name="last-al">Het is verboden om een aanhangwagen, trailer of een recreatievoertuig gedurende 3 achtereenvolgende dagen op de weg te parkeren. Het voertuig is inmiddels voorzien van een waarschuwingssticker. Vóór 26 november 2015 moet de aanhanger zijn verwijderd van de openbare weg, anders is de gemeente genoodzaakt dit te doen. Gemaakte kosten worden verhaald op de eigenaar. Bij vragen kunt u contact opnemen met het KCC, tel. 14015. Belanghebbenden kunnen voor 30 december 201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43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3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3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VERWIJDEREN VOERTUI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35</meta:user-defined>
    <meta:user-defined meta:name="OVERHEIDop.GmbID/DC.identifier">gmb-2015-1094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JW 6</meta:user-defined>
    <meta:user-defined meta:name="OVERHEIDop.woonplaats">Delft</meta:user-defined>
    <meta:user-defined meta:name="OVERHEIDop.straatnaam">Himalayapad</meta:user-defined>
    <meta:user-defined meta:name="OVERHEID.Gemeente/OVERHEID.authority">Delft</meta:user-defined>
    <meta:user-defined meta:name="OVERHEIDgvop.Informatietype/DC.type">Overige besluiten van algemene strekking</meta:user-defined>
    <meta:user-defined meta:name="OVERHEID.Gemeente/DCTERMS.publisher">Delft</meta:user-defined>
    <meta:user-defined meta:name="OVERHEID.EPSG28992/DC.spatial">83111 443996</meta:user-defined>
    <meta:user-defined meta:name="OVERHEIDop.versieInformatie"/>
  </office:meta>
</office:document-meta>
</file>